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vanových agregátech (kód: 28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vanových agregátech,  19.04.2024 7:5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avič skloviny (kód: 28-99-H/07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vanových agregátech,  19.04.2024 7:5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54:03</meta:creation-date>
    <dc:date>2024-04-19T07:5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