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avioniku (kód: 26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avioni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zapojení systémů avioniky a elektrovybavení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robní a servisní dokumentaci a technických podkladech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měřicí a zkuš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stavu a provádění funkčních zkoušek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ého nářadí a pomůcek pro provedení montáže, demontáže, opravy, údržby, seřízení letadlových celků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pravy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vionických systémů a zařízení ve vybavení letadla, sloužícího k zajištění komfortu letu, bezpečnosti cestujících a posá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tecký mechanik / letecká mechanička pro avioniku,  19.04.2024 1:58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tecký mechanik / letecká mechanička pro avioniku,  19.04.2024 1:58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8:32</meta:creation-date>
    <dc:date>2024-04-19T01:5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