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výrobu obuvnických kopyt (kód: 32-04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běžná údržba strojů a zařízení pro výrobu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rojů pro výrobu a dokončování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ů práce pracovních operací pro výrobu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lotovarů pro výrobu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cování polotovarů pro výrobu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ení a úprava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Balení a expedice hotových obuvnický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výrobu obuvnických kopyt,  24.04.2024 7:20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výrobu obuvnických kopyt,  24.04.2024 7:20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20:07</meta:creation-date>
    <dc:date>2024-04-24T07:2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