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7in"/>
    </style:style>
    <style:style style:name="Table1.17" style:family="table-row">
      <style:table-row-properties style:row-height="1.46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produkčního digitálního tiskového stroje (kód: 34-05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jedno a vícebarvových digitálních produkčních tiskový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munikace při styku s klienty a zákazníky tiskových zakáz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tiskařské práce, potřebných pomůcek a barev na jedno a vícebarvových digitálních produkčních tisk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evzetí výrobních podkladů pro tisk nové zakázky na jedno a vícebarvových digitálních produkčních tisk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vzetí a příprava potiskovaného materiálu, inkoustů či tonerů na jedno a vícebarvových digitálních produkčních tisk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a seřízení jedno a vícebarvových digitálních produkčních tiskový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održení normativu při tisku celé zakázky na jedno a vícebarvových digitálních produkčních tisk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končení tisku, předání zakázky na jedno a vícebarvových digitálních produkčních tisk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Kontrola, údržba a čištění jedno a vícebarvových digitálních produkčních tiskových stroj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Operátor/operátorka produkčního digitálního tiskového stroje,  24.04.2024 7:44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Operátor/operátorka produkčního digitálního tiskového stroje,  24.04.2024 7:44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7:44:12</meta:creation-date>
    <dc:date>2024-04-24T07:44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