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produkčního digitálního tiskového stroje (kód: 34-05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jedno a vícebarvových digitálních produkčních tiskových stroj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produkčního digitálního tiskového stroje,  26.04.2024 21:49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iskař na polygrafických strojích (kód: 34-52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ofsetových archových strojů (kód: 34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produkčního digitálního tiskového stroje (kód: 34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tiskových technologií (kód: 34-99-M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ofsetových archových strojů (kód: 34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erátor/operátorka produkčního digitálního tiskového stroje (kód: 34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produkčního digitálního tiskového stroje,  26.04.2024 21:49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49:42</meta:creation-date>
    <dc:date>2024-04-26T21:49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