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v zahradnických provozech (kód: 41-1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v zahradnických provozech,  18.04.2024 23:27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v zahradnických provozech,  18.04.2024 23:27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27:36</meta:creation-date>
    <dc:date>2024-04-18T23:2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