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homěřič/prachoměřička v dole (kód: 21-08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měření prašnosti, hlučnosti a jiných škodlivin a škodlivých vli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rotipožární a protivýbuchové prevence objektů a technologických zařízení v báň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realizace protivýbuchové a protizáparové prev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kontrol stavu provozní a požární bezpečnosti a haseb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homěřič/prachoměřička v dole,  24.04.2024 4:52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homěřič/prachoměřička v dole,  24.04.2024 4:52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52:14</meta:creation-date>
    <dc:date>2024-04-24T04:52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