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tiotřesové prevence v dole (kód: 21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prognózních a preventivních opatření na ochranu proti otřes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vrt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změn napětí horského masi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otřesové prevence v dole,  19.04.2024 15:3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otřesové prevence v dole,  19.04.2024 15:3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9:08</meta:creation-date>
    <dc:date>2024-04-19T15:3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