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tiprůtržové prevence v dole (kód: 21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protiprůtržové prevence a ochrany v do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změn napětí horského masi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19.04.2024 15:5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19.04.2024 15:5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9:47</meta:creation-date>
    <dc:date>2024-04-19T15:5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