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ní zámečník/zámečnice v dole (kód: 21-08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vozní 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údržby, oprav a generálních oprav důlních strojů a zařízení, ošetřování a opravy dobývacího nářa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ování poruch důlní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a provádění funkčních zkoušek důlní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vozní zámečník/zámečnice v dole,  25.04.2024 21:08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vozní zámečník/zámečnice v dole,  25.04.2024 21:08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08:03</meta:creation-date>
    <dc:date>2024-04-25T21:08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