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8in"/>
    </style:style>
    <style:style style:name="Table1.15" style:family="table-row">
      <style:table-row-properties style:row-height="1.1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ámečník/zámečnice pro závěsnou dráhu v dole (kód: 21-08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ámečník kolejových konstrukcí a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rojírenských normách a v technické dokumentaci strojů, pří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strojů a zařízení v do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jednoduchých báňských strojů a dopravních tratí v podzemním do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Vedení provozních záznam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ámečník/zámečnice pro závěsnou dráhu v dole,  27.04.2024 1:05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ámečník/zámečnice pro závěsnou dráhu v dole,  27.04.2024 1:05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05:03</meta:creation-date>
    <dc:date>2024-04-27T01:05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