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7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39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59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Dispečer/dispečerka údržby silnic (kód: 37-003-M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dopravy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Doprava a spoje (kód: 37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table:number-rows-spanned="2" office:value-type="string">
            <text:p text:style-name="par5">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5">
          <table:table-cell table:style-name="cell7" table:number-columns-spanned="5" office:value-type="string">
            <text:p text:style-name="par5">Posuzování podkladů pro stanovení regulačních opatření, kterými se mění způsob řízení a organizace dopravy, v rámci výkonu činností vyplývajících ze zákona o hospodářských opatřeních pro krizové stavy, v působnosti samosprávního úřadu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Koordinace a řízení rozvoje přepravních systémů osobní nebo nákladní silniční doprav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Plánování trasy s ohledem na hospodárnost přeprav v silniční nákladní dopravě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Organizace a řízení práce řidičů v silniční náklad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Dojednávání a zajišťování údržby a oprav vozidel v rámci řízení osobní a nákladní silniční dopravy, předávání a přejímání vozidel z opravy a od řidič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4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Vyplňování a vedení předepsané dokumentace, evidence a výkazů o silniční dopravě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4</text:p>
          </table:table-cell>
          <table:covered-table-cell/>
        </table:table-row>
        <table:table-row table:style-name="Table1.10">
          <table:table-cell table:style-name="cell10" table:number-columns-spanned="5" office:value-type="string">
            <text:p text:style-name="par5">Dodržování zásad bezpečnosti, ochrany zdraví a životního prostředí v silniční nákladní dopravě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4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údržby silnic,  26.04.2024 9:2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1.10.2022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Dispečer/dispečerka údržby silnic,  26.04.2024 9:21:38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26T09:21:38</meta:creation-date>
    <dc:date>2024-04-26T09:21:38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