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7in"/>
    </style:style>
    <style:style style:name="Table1.16" style:family="table-row">
      <style:table-row-properties style:row-height="1.86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dopravních a mechanizačních prostředků pro opravy a údržbu silnic (kód: 37-00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Čtení a použití technických podkladů v oblasti opravár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anovení pracovních postupů, prostředků a met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a běžných záva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ajišťování vhodných podmínek pro servisní opravy a údrž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a odborné vedení pracovníků zajišťujících obsluhu, údržbu a opravy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osuzování vlivu opravárenské činnosti na životní prostředí a přijímání opatření k zabránění negativním následků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dopravních a mechanizačních prostředků pro opravy a údržbu silnic,  27.04.2024 4:01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dopravních a mechanizačních prostředků pro opravy a údržbu silnic,  27.04.2024 4:01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01:34</meta:creation-date>
    <dc:date>2024-04-27T04:01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