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ilničář/silničářka pro dopravní značení (kód: 36-18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ilnič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ých nástrojů, pomůcek a dílů pro výrobu prvků stavebních konstrukcí a jejich montáž do stavebního cel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postupu práce a technologických podmínek pro provádění montáží stavebních konstrukcí a spojování konstrukcí vázáním, betonováním a svař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osazování železobetonových základových bloků, sloupů, stožá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a sestavování plechových součástí a dílů do celků, jejich spojování lemováním, pájením a nýt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, montáž, osazování a opravy dopravního zna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stavu podkladu před nanášením nátěrových hmot; stanovení způsobu přípravy pod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programovatelných zařízení pro nanášení nátěrový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nášení nátěrů štětcem, válečkem a stříkacím zaří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údržba použitý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bezpečení pracoviště z hlediska bezpečnosti a ochrany zdraví při práci, hygieny práce a požární ochra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ilničář/silničářka pro dopravní značení,  25.04.2024 13:18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ilničář/silničářka pro dopravní značení,  25.04.2024 13:18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8:22</meta:creation-date>
    <dc:date>2024-04-25T13:18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