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yzioterapeut a rehabilitační pracovník / fyzioterapeutka a rehabilitační pracovnice malých zvířat (kód: 43-00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Veterinářství a veterinární prevence (kód: 4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Fyzioterapeut a rehabilitační pracovník / fyzioterapeutka a rehabilitační pracovnice malých zvířat,  24.04.2024 22:51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fyzioterapie a rehabilitace zvířat České republik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ědická  680/27a, 68201 Vyšk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zdraví zvířa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yštátská 906/15, 73564 Havířov - Prostřední Such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ysioDO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kovická 685/14, 16000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Fyzioterapeut a rehabilitační pracovník / fyzioterapeutka a rehabilitační pracovnice malých zvířat,  24.04.2024 22:51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51:12</meta:creation-date>
    <dc:date>2024-04-24T22:5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