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86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5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08in"/>
    </style:style>
    <style:style style:name="Table1.12" style:family="table-row">
      <style:table-row-properties style:row-height="0.2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3in"/>
    </style:style>
    <style:style style:name="Table1.15" style:family="table-row">
      <style:table-row-properties style:row-height="0.4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Table1.19" style:family="table-row">
      <style:table-row-properties style:row-height="0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administrátor / chemická technička administrátorka obchodu s chemickými látkami a chemickými směsmi (kód: 28-11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Skupina oborů:</text:p>
          </table:table-cell>
          <table:table-cell table:style-name="cell4" table:number-columns-spanned="6" table:number-rows-spanned="2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2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íprava podkladů pro uzavírání smluv a objednávek s obchodními partnery při obchodování s chemickými látkami a chemickými směs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dokumentace při obchodování s chemickými látkami a chemickými směs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Kalkulace cen, příprava podkladů pro fakturaci cen chemických látek a chemických směs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8" table:number-columns-spanned="5" office:value-type="string">
            <text:p text:style-name="par5">Kompletace a vybavování zásilek chemických látek a chemických směsí dokumentací pro odběratele, přepravce a celní orgá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yřizování reklamací vad chemických látek, chemických směsí a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technické dokumentaci a ve značení chemických látek a chemických směs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6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3" table:number-columns-spanned="4" office:value-type="string">
            <text:p text:style-name="par1">Chemický technik administrátor / chemická technička administrátorka obchodu s chemickými látkami a chemickými směsmi,  25.04.2024 19:21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9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3" table:number-columns-spanned="4" office:value-type="string">
            <text:p text:style-name="par1">Chemický technik administrátor / chemická technička administrátorka obchodu s chemickými látkami a chemickými směsmi,  25.04.2024 19:21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21:14</meta:creation-date>
    <dc:date>2024-04-25T19:21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