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0.39in"/>
    </style:style>
    <style:style style:name="Table1.15" style:family="table-row">
      <style:table-row-properties style:row-height="1.2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laždič/dlaždička (kód: 36-18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Dlaždič - asfalté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avební dokumentaci a dokumentaci dlaždičských a asfaltérských pr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konstrukčním řešení a pracovních postupech dlážděných chodníků a vozovek včetně asfaltových povrch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Návrh pracovních postupů provádění a oprav chodníkových a vozovkových dlaž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ávrh pracovního postupu provádění a oprav dlažeb z lomového kamene při úpravách koryt vodních toků, jezů a výtoků z přehrad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Návrh pracovního postupu pokládání obalovaných drtí a litých asfaltů do profilů chodníků a vozov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Měření a vytyčování délek, výšek a směrů při provádění dlažeb a asfaltových povrch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ýpočty spotřeby materiálu pro provádění dlažeb a opra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hotovování a úprava podkladů pro dlaž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olba druhů výrobků pro dlaž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osuzování kvality stavebních materiálů dostupnými prostřed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Úprava materiálů pro provádění dlaž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ýroba malt a čerstvého betonu pro dlaždišské prá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párování dlažeb maltou, asfaltem a jinými materiál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rovádění a opravy kamenných a betonových chodníkových a vozovkových dlažeb včetně lem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rovádění a opravy povrchů vozovek a chodníků z obalovaných drtí a litých asfal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ádění a opravy dlažeb z lomového kamene při úpravách koryt vodních toků, jezů a výtoků z přehrad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a opravy dlažeb schodů, přejezdů, kolejí pouliční dráhy, odvodňovacích rigolů a dlažeb ze zatravňovacích tvárnic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ádění a opravy dlažeb svah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rovádění a opravy dlažeb parkovišť a odstavných plo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ádění mozaikových dlaže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Bourání dlažeb a obrubní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Volba, obsluha a údržba nářadí, pracovních pomůcek, strojních zařízení malé mechanizace a manipulačních prostředků pro dlaždičské a asfaltérské prá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Dodržování předpisů BOZP, PO a hygieny práce při práci s dlažbou a asfaltovými materiál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2" table:number-columns-spanned="4" office:value-type="string">
            <text:p text:style-name="par1">Dlaždič/dlaždička,  23.04.2024 13:31:4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Dlaždič/dlaždička,  23.04.2024 13:31:4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3:31:41</meta:creation-date>
    <dc:date>2024-04-23T13:31:4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