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ůzkumu maloobchodního trhu (kód: 66-06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rogramů pro analytické zpracování statistických a marketingový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a postupech zaměřených na průzku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běr dat a analýza údajů, statistické met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její čle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liv analytických výstupů na subjekt maloobchodního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26.04.2024 5:4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26.04.2024 5:4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0:32</meta:creation-date>
    <dc:date>2024-04-26T05:4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