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 silničních vozidel s elektrickým a hybridním pohonem (kód: 23-1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OZP, PO, ochrany zdraví, životního prostředí a právních předpisů při opravách vozidel s hybridním a elektropoh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dokumentaci automobilů s elektr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používané v osobních automobilech s elektropohonem, včetně měření jednotliv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kumulátorů a jejich uložení v osobních a užitkových automobilech s elektr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dobíjení akumulá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 činnosti elektropohonu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uspořádání a konstrukci hybridních pohonů silničních motorov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iagnostika a opravy elektrovozidel a vozidel s hybridním poho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 silničních vozidel s elektrickým a hybridním pohonem,  20.04.2024 9:14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 silničních vozidel s elektrickým a hybridním pohonem,  20.04.2024 9:14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14:14</meta:creation-date>
    <dc:date>2024-04-20T09:1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