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knoflíků (kód: 33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dokumentech včetně čtení nákresů, výkresů,  fotografií čalouněných knofl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práce pro zhotovování knoflíků strojově i ruč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ové dělení plošných dílů v čalou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knoflíků pomocí lisu na výrobu knofl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knoflíků ruč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knoflíků,  26.04.2024 16:13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knoflíků,  26.04.2024 16:13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13:08</meta:creation-date>
    <dc:date>2024-04-26T16:13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