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0.09.2024 20:39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0.09.2024 20:39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0.09.2024 20:39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0:39:50</meta:creation-date>
    <dc:date>2024-09-20T20:3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