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7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knoflíků (kód: 33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knoflíků,  25.04.2024 15:47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Čalouník (kód: 33-59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knoflíků,  25.04.2024 15:47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Čalouník (kód: 33-99-H/1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knoflíků,  25.04.2024 15:47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47:07</meta:creation-date>
    <dc:date>2024-04-25T15:47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