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olotovarů pro matracové potahy (kód: 33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dokumentech včetně čtení výkresů polotovarů pro matracové potahy a po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ování polotovarů pro výrobu matracových potah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proševů na kontinuálním prošívacím str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proševů na diskontinuálním prošívacím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šívání zdrhovadel na dvoujehlových šic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žehlování značkovek (etiket) a zdobn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šívání švů polotovarů pro matracové pota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nitkovávání dílců,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ze šicí díl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polotovarů pro matracové potahy,  25.04.2024 2:34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polotovarů pro matracové potahy,  25.04.2024 2:34:0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34:08</meta:creation-date>
    <dc:date>2024-04-25T02:3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