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polotovarů pro matracové potahy (kód: 33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polotovarů pro matracové potahy,  20.09.2024 3:53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polotovarů pro matracové potahy,  20.09.2024 3:53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3:53:43</meta:creation-date>
    <dc:date>2024-09-20T03:53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