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olotovarů pro matracové potahy (kód: 33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polotovarů pro matracové potahy,  25.04.2024 10:55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polotovarů pro matracové potahy,  25.04.2024 10:55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polotovarů pro matracové potahy,  25.04.2024 10:55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55:32</meta:creation-date>
    <dc:date>2024-04-25T10:55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