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pro výrobu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snímatelných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strojů, nástrojů a zařízení pro výrobu nesnímatelných (pevných)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, základní údržba a nastavení strojů a zařízení na výrobu matracových snímateln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matracových potahů,  20.04.2024 4:46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matracových potahů,  20.04.2024 4:46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6:58</meta:creation-date>
    <dc:date>2024-04-20T04:4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