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ových potahů (kód: 33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dokumentech včetně čtení výkresů pro výrobu matracových po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technologických postupů, strojů, nástrojů a zařízení pro výrobu snímatelných matracových po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strojů, nástrojů a zařízení pro výrobu nesnímatelných (pevných) matracových po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, základní údržba a nastavení strojů a zařízení na výrobu matracových snímatelných po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akládání s odpadem ze šicí díl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ce/výrobkyně matracových potahů,  25.04.2024 6:00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ce/výrobkyně matracových potahů,  25.04.2024 6:00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00:27</meta:creation-date>
    <dc:date>2024-04-25T06:00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