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trací z matracových prefabrikátů (kód: 3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dokumentech včetně čtení výkresů pro výrobu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ů, technologických postupů, strojů, nástrojů a zařízení pro výrobu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, základní údržba a nastavení strojů a zařízení a nářadí pro výrobu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mpletace souboru a dokončení výroby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matrací z matracových prefabrikátů,  24.04.2024 12:46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matrací z matracových prefabrikátů,  24.04.2024 12:46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46:34</meta:creation-date>
    <dc:date>2024-04-24T12:46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