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0.16in"/>
    </style:style>
    <style:style style:name="Table1.G" style:family="table-column">
      <style:table-column-properties style:column-width="1.89in"/>
    </style:style>
    <style:style style:name="Table1.H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2in"/>
    </style:style>
    <style:style style:name="Table1.9" style:family="table-row">
      <style:table-row-properties style:row-height="0.24in"/>
    </style:style>
    <style:style style:name="Table1.10" style:family="table-row">
      <style:table-row-properties style:row-height="0.15in"/>
    </style:style>
    <style:style style:name="Table1.11" style:family="table-row">
      <style:table-row-properties style:row-height="2in"/>
    </style:style>
    <style:style style:name="Table1.12" style:family="table-row">
      <style:table-row-properties style:row-height="1.85in"/>
    </style:style>
    <style:style style:name="Table1.13" style:family="table-row">
      <style:table-row-properties style:row-height="1.84in"/>
    </style:style>
    <style:style style:name="Table1.14" style:family="table-row">
      <style:table-row-properties style:row-height="0.74in"/>
    </style:style>
    <style:style style:name="Table1.15" style:family="table-row">
      <style:table-row-properties style:row-height="0.08in"/>
    </style:style>
    <style:style style:name="Table1.16" style:family="table-row">
      <style:table-row-properties style:row-height="1.41in"/>
    </style:style>
    <style:style style:name="Table1.17" style:family="table-row">
      <style:table-row-properties style:row-height="1.4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cell6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7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8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8" office:value-type="string">
            <text:p text:style-name="par3">Výrobce/výrobkyně matrací z matracových prefabrikátů (kód: 33-009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6" office:value-type="string">
            <text:p text:style-name="par5">Zpracování dřeva a výroba hudebních nástrojů (kód: 33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6" table:number-rows-spanned="2" office:value-type="string">
            <text:p text:style-name="par5">Čalouník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8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4" table:number-columns-spanned="8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Výrobce/výrobkyně matrací z matracových prefabrikátů,  25.04.2024 15:10:15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1 z 2</text:p>
          </table:table-cell>
          <table:covered-table-cell/>
          <table:table-cell table:style-name="cell1"/>
        </table:table-row>
        <table:table-row table:style-name="Table1.14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8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</table:table-row>
        <table:table-row table:style-name="Table1.4">
          <table:table-cell table:style-name="cell7" table:number-columns-spanned="6" office:value-type="string">
            <text:p text:style-name="par8">Název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Kontaktní adresa</text:p>
          </table:table-cell>
          <table:covered-table-cell/>
        </table:table-row>
        <table:table-row table:style-name="Table1.15"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škola stavebních řemesel Brno - Bosonohy, příspěvková organizac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Pražská 636/38b, 64200 Brno - Bosonohy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Výrobce/výrobkyně matrací z matracových prefabrikátů,  25.04.2024 15:10:15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5T15:10:15</meta:creation-date>
    <dc:date>2024-04-25T15:10:15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