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í z matracových prefabrikátů (kód: 3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20.04.2024 10:29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20.04.2024 10:29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20.04.2024 10:29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29:58</meta:creation-date>
    <dc:date>2024-04-20T10:29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