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matrací z matracových prefabrikátů (kód: 33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dokumentech včetně čtení výkresů pro výrobu matrací z matracových prefabrik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materiálů, technologických postupů, strojů, nástrojů a zařízení pro výrobu matrací z matracových prefabriká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, základní údržba a nastavení strojů a zařízení a nářadí pro výrobu matrací z matracových prefabrik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mpletace souboru a dokončení výroby matrací z matracových prefabriká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/výrobkyně matrací z matracových prefabrikátů,  18.04.2024 23:35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/výrobkyně matrací z matracových prefabrikátů,  18.04.2024 23:35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3:35:25</meta:creation-date>
    <dc:date>2024-04-18T23:35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