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matrací z matracových prefabrikátů (kód: 3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26.04.2024 16:53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26.04.2024 16:53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53:42</meta:creation-date>
    <dc:date>2024-04-26T16:53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