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/výrobkyně jedno- nebo třídílných matrací z přírodních materiálů (kód: 33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jedno- nebo třídílných matrací z přírodních materiálů,  26.04.2024 14:32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jedno- nebo třídílných matrací z přírodních materiálů,  26.04.2024 14:32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32:38</meta:creation-date>
    <dc:date>2024-04-26T14:32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