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a jedno nebo třídílných matrací z přírodních materiálů (kód: 33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jedno nebo třídílných matrací z přírodních materiá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dokumentech včetně čtení výkresů pro výrobu jedno nebo třídílných matrací z přírod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materiálů, technologických  postupů, strojů, nástrojů a nářadí  pro výrobu jedno nebo třídílných matrací z přírod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né práce pro zhotovování jednodílných nebo třídílných matrací z přírod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uční a strojové dělení materiálů pro zhotovování matrací z přírod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dílů a výrobků na šicích strojích, ruční š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uční zhotovování jedno nebo třídílné matrace z přírodních materiálů a pružinové kost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Ruční zhotovování jedno nebo třídílné matrace z přírod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rojní zhotovování matrací z přírod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a jedno nebo třídílných matrací z přírodních materiálů,  25.04.2024 17:37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a jedno nebo třídílných matrací z přírodních materiálů,  25.04.2024 17:37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37:36</meta:creation-date>
    <dc:date>2024-04-25T17:37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