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a jedno nebo třídílných matrací z přírodních materiálů (kód: 33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Čalouník a dekorat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zásad bezpečnosti práce, používání pracovních pomůcek v nábytkář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materiálů tvarovacích, kypřicích, potahových, pomocných popř. i pružicích prefabrikátů pro výrobu jedno i třídílných mat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hotovení jedno i třídílných matrací z přírodní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, základní údržba a nastavení strojů a zařízení pro výrobu matrací z materiálů přírodního půvo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ontrola, balení a expedice čalouněných výrobků a čalounick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Nakládání s odpadem v nábytká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Zaznamenávání technických údajů a výsledků práce v čalounické výrobě a dekoratérstv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Výroba jedno nebo třídílných matrací z přírodních materiálů,  26.04.2024 22:28:3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1.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Výroba jedno nebo třídílných matrací z přírodních materiálů,  26.04.2024 22:28:3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28:32</meta:creation-date>
    <dc:date>2024-04-26T22:28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