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dokumentech včetně čtení výkresů pro výrobu jedno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ů, technologických  postupů, strojů, nástrojů a nářadí  pro výrobu jedno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né práce pro zhotovování jednodílných nebo třídílných matrací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a strojové dělení materiálů pro zhotovování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dílů a výrobků na šicích strojích, ruční ši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zhotovování jedno nebo třídílné matrace z přírodních materiálů a pružinové kost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uční zhotovování jedno nebo třídílné matrace z přírod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zhotovování matrací z přírod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jedno- nebo třídílných matrací z přírodních materiálů,  20.04.2024 2:28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Výrobce/výrobkyně jedno- nebo třídílných matrací z přírodních materiálů,  20.04.2024 2:28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28:36</meta:creation-date>
    <dc:date>2024-04-20T02:28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