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čalouněných sedadel a opěradel židlí (kód: 3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včetně čtení výkresů čalouněných sedadel a opěradel žid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ování čalouněných sedadel a opěradel žid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nářezových a střihových plánů pro výrobu polotovarů a prefabrikátů z pěn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ojové dělení tvarovacích a kypřicích materiá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tahů čalouněných sedadel a opěradel židlí na šic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nosných základů čalounění sedadla a opěr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tvaru čalounění sedadla a opěra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tahování sedadla a opěradla  žid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čalouněných sedadel a opěradel židlí,  24.04.2024 14:16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čalouněných sedadel a opěradel židlí,  24.04.2024 14:16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4:16:56</meta:creation-date>
    <dc:date>2024-04-24T14:16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