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7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čalouněných sedadel a opěradel židlí (kód: 33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čalouněných sedadel a opěradel židlí,  19.04.2024 12:02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Čalouník (kód: 33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čalouněných sedadel a opěradel židlí,  19.04.2024 12:02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Čalouník (kód: 33-99-H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čalouněných sedadel a opěradel židlí,  19.04.2024 12:02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2:02:18</meta:creation-date>
    <dc:date>2024-04-19T12:02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