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čalouněných sedadel a opěradel židlí (kód: 33-01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včetně čtení výkresů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zhotovování čalouněných sedadel a opěradel židl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nářezových a střihových plánů pro výrobu polotovarů a prefabrikátů z pěn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strojové dělení plošných dílů v čalou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rojové dělení tvarovacích a kypřicích materiálů v čalou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potahů čalouněných sedadel a opěradel židlí na šicí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nosných základů čalounění sedadla a opěrad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tvaru čalounění sedadla a opěra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tahování sedadla a opěradla  židl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6.04.2024 13:5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čalouněných sedadel a opěradel židlí,  26.04.2024 13:56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56:59</meta:creation-date>
    <dc:date>2024-04-26T13:56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