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1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Výrobce/výrobkyně čalouněných sedadel a opěradel židlí (kód: 33-01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Čalou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čalouněných sedadel a opěradel židlí,  24.04.2024 13:27:3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upka Pet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menského 654/24, 7080 Ostrava - Porub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, Lišov, tř. 5. května 3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ř. 5.května 3, 37372 Liš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stavebních řemesel Brno - Bosonoh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ražská 636/38b, 64200 Brno - Bosonohy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čalouněných sedadel a opěradel židlí,  24.04.2024 13:27:3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3:27:35</meta:creation-date>
    <dc:date>2024-04-24T13:27:3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