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dokumentech včetně čtení výkresů pro zhotovování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 postupů, strojů, nástrojů a zařízení při výrobě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, základní údržba a nastavení strojů a zařízení pro zpracování, opracování a spojování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polotovarů a prefabrikátů z pěnových materiálů,  27.04.2024 2:0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polotovarů a prefabrikátů z pěnových materiálů,  27.04.2024 2:0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00:23</meta:creation-date>
    <dc:date>2024-04-27T02:0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