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15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polotovarů a prefabrikátů z pěnových materiálů (kód: 33-0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polotovarů a prefabrikátů z pěnových materiálů,  26.04.2024 15:16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polotovarů a prefabrikátů z pěnových materiálů,  26.04.2024 15:16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16:29</meta:creation-date>
    <dc:date>2024-04-26T15:16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