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robce/výrobkyně polotovarů a prefabrikátů z pěnových materiálů (kód: 33-01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4" office:value-type="string">
            <text:p text:style-name="par1">Výrobce/výrobkyně polotovarů a prefabrikátů z pěnových materiálů,  19.04.2024 13:09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4" office:value-type="string">
            <text:p text:style-name="par1">Výrobce/výrobkyně polotovarů a prefabrikátů z pěnových materiálů,  19.04.2024 13:09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3:09:16</meta:creation-date>
    <dc:date>2024-04-19T13:09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