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kuchař / pomocná kuchařka pro výrobu knedlíků (kód: 65-01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těst z kvasů a hmot pro peka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mocný kuchař / pomocná kuchařka pro výrobu knedlíků,  26.04.2024 9:41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mocný kuchař / pomocná kuchařka pro výrobu knedlíků,  26.04.2024 9:41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41:27</meta:creation-date>
    <dc:date>2024-04-26T09:41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