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2in"/>
    </style:style>
    <style:style style:name="Table1.17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pro výrobu knedlíků (kód: 65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mocný kuchař / pomocná kuchařka pro výrobu knedlíků,  26.04.2024 16:00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ř. 5.května 3, 37372 L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mocný kuchař / pomocná kuchařka pro výrobu knedlíků,  26.04.2024 16:00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0:40</meta:creation-date>
    <dc:date>2024-04-26T16:0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