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ofsetových archových strojích,  16.04.2024 17:5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ofsetových archových strojích,  16.04.2024 17:5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53:20</meta:creation-date>
    <dc:date>2024-04-16T17:5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