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iskař/tiskařka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iskař na ofsetových arch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18.04.2024 17:49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 Přelou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1025, 53501 Přelou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grafická, Olomou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řední novosadská  87/53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18.04.2024 17:49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7:49:37</meta:creation-date>
    <dc:date>2024-04-18T17:4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