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iskař/tiskařka na ofsetových archových strojích (kód: 34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iskař na ofsetových archových strojích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iskař/tiskařka na ofsetových archových strojích,  26.04.2024 16:23:5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iskař na polygrafických strojích (kód: 34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velkoformátových digitálních tiskových strojů (kód: 34-03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ofsetových archových strojích (kód: 34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jedno- a vícebarvových digitálních produkčních tiskových strojů (kód: 34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ofsetových archových strojích (kód: 34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iskař (kód: 34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iskař/tiskařka na ofsetových archových strojích (kód: 34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iskař/tiskařka na ofsetových archových strojích,  26.04.2024 16:23:5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23:59</meta:creation-date>
    <dc:date>2024-04-26T16:23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