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hlubotisk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hlub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hlubotiskových kotoučových strojích,  20.04.2024 8:4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hlubotiskových kotoučových strojích,  20.04.2024 8:4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9:46</meta:creation-date>
    <dc:date>2024-04-20T08:4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