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hlubotiskových kotoučových strojích (kód: 34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hlub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17.04.2024 13:5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 Přelou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1025, 53501 Přelouč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hlubotiskových kotoučových strojích,  17.04.2024 13:59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59:45</meta:creation-date>
    <dc:date>2024-04-17T13:59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